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de Maasboulevard, Hoofdplein en Voorhavenkade te Schiedam op zondag 14 januari 2024, 14 april 2024, 21 juli 2024 en 20 oktober 2024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december 2023 een vergunning verleend voor het organiseren van een Luikse markt op het verharde gedeelte van de Maasboulevard, Hoofdplein en Voorhavenkade te Schiedam op zondag 14 januari 2024, 14 april 2024, 21 juli 2024 en 20 oktober 2024 van 12.00 uur tot 17.00 uur (opbouw op zaterdag 13 januari 2024, 13 april 2024, 20 juli 2024 en 19 oktober 2024 van 18.00 uur tot 21.00 uur, afbouw op zondag 14 januari 2024, 14 april 2024, 21 juli 2024 en 20 oktober 2024 van 17.00 uur tot 21.00 uur).</text:p>
            <text:p text:style-name="common-al"/>
            <text:p text:style-name="common-al">Vanaf 17 januari 2024 ligt een afschrift van de aanvraag gedurende 6 weken gerekend vanaf de datum van het besluit  ter inzage bij het Klant Contact Centrum (Omgevingsloket), Stadserf 1 (alleen op afspraak).</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 Maasboulevard op diverse data in 2024</meta:user-defined>
    <dc:language>nl</dc:language>
    <meta:user-defined meta:name="OVERHEIDop.locatietype/OVERHEIDop.gebiedsmarkering">Weg</meta:user-defined>
    <meta:user-defined meta:name="DC.title">Verleende vergunning Luikse markt op de Maasboulevard, Hoofdplein en Voorhavenkade te Schiedam op zondag 14 januari 2024, 14 april 2024, 21 juli 2024 en 20 oktober 2024 van 12.00 uur tot 17.00 uur</meta:user-defined>
    <meta:user-defined meta:name="DCTERMS.W3CDTF/DCTERMS.available">2024-01-17</meta:user-defined>
    <meta:user-defined meta:name="DCTERMS.W3CDTF/OVERHEIDop.jaargang">2024</meta:user-defined>
    <meta:user-defined meta:name="OVERHEIDop.publicationIssue">23848</meta:user-defined>
    <meta:user-defined meta:name="OVERHEIDop.GmbID/DC.identifier">gmb-2024-23848</meta:user-defined>
    <meta:user-defined meta:name="OVERHEIDop.versieInformatie"/>
  </office:meta>
</office:document-meta>
</file>