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deelte boven voordeur en raam in de voorgevel vervangen door kozijn met raam. Dit ook voor een raam en deur in de zijgevel, Zandgolf 4 5658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914 </text:p>
            <text:p text:style-name="common-al"> Omschrijving: gedeelte boven voordeur en raam in de voorgevel vervangen door kozijn met raam. Dit ook voor een raam en deur in de zij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golf 4 5658AJ Eindhoven</text:p>
              </text:list-item>
            </text:list>
            <text:p text:style-name="common-al"> Datum ontvangst: 28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46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6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6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14</meta:user-defined>
    <meta:user-defined meta:name="DCTERMS.abstract">gedeelte boven voordeur en raam in de voorgevel vervangen door kozijn met raam. Dit ook voor een raam en deur in de zijgevel</meta:user-defined>
    <dc:language>nl</dc:language>
    <meta:user-defined meta:name="OVERHEIDop.locatietype/OVERHEIDop.gebiedsmarkering">Punt</meta:user-defined>
    <meta:user-defined meta:name="DC.title">Ingediende aanvraag omgevingsvergunning: gedeelte boven voordeur en raam in de voorgevel vervangen door kozijn met raam. Dit ook voor een raam en deur in de zijgevel, Zandgolf 4 5658AJ Ein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67</meta:user-defined>
    <meta:user-defined meta:name="OVERHEIDop.GmbID/DC.identifier">gmb-2024-238467</meta:user-defined>
    <meta:user-defined meta:name="OVERHEIDop.versieInformatie"/>
  </office:meta>
</office:document-meta>
</file>