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Wijziging tarieventabel behorende bij legesverordening 2024</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legesverordening 2024</text:p>
            <text:p text:style-name="al">(Gem. blad Afd. A 2024, zaaknummer 20231017143970;</text:p>
            <text:p text:style-name="al"/>
            <text:p text:style-name="al">
            <text:span text:style-name="nadrukvet">besluit:</text:span>
          </text:p>
            <text:p text:style-name="al"/>
            <text:list text:style-name="id1-3-2-1-1-8">
              <text:list-item text:style-override="id1-3-2-1-1-8-1">
                <text:number>1.</text:number>
                <text:p text:style-name="al">Aan de bij de ‘Verordening op de Heffing en Invordering Leges Stein 2024’ behorende tarieventabel met ingangsdatum 1 januari 2024 toe te voegen:</text:p>
                <text:list text:style-name="id1-3-2-1-1-8-1-3">
                  <text:list-item text:style-override="id1-3-2-1-1-8-1-3-1">
                    <text:number>–</text:number>
                    <text:p text:style-name="al">een regeling ‘Normbouwkosten voor de bouwactiviteit voor bepaling van leges t.b.v. omgevingsvergunning’, zoals opgenomen in bijlage 1 bij dit raadsvoorstel.</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23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artikel_kop_titel"><text:span text:style-name="label"/> </text:p>
          <text:p text:style-name="al">
          <text:span text:style-name="nadrukvet">Normbouwkosten voor de bouwactiviteit voor bepaling van leges t.b.v. omgevingsvergun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Objectaanduiding</text:span>
                    <text:note text:id="noot_id1-3-2-4-4-1-4-1-1-1-2" text:note-class="footnote"><text:note-citation text:label=" 1 "> 1 </text:note-citation><text:note-body><text:p text:style-name="noot.al">Indien de aanvraag betrekking heeft op een object welke niet kan worden geschaard onder een van de objectaanduidingen in deze tabel, dan wordt voor de berekening van de bouwkosten de reële projectkosten gehanteerd.</text:p></text:note-body></text:note>
                  </text:p>
                  </table:table-cell>
                  <table:table-cell table:style-name="cell_frame_all" table:number-rows-spanned="1" table:number-columns-spanned="1">
                    <text:p text:style-name="table_al">
                    <text:span text:style-name="nadrukvet">Rekeneenhei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Euro</text:p>
                  </table:table-cell>
                </table:table-row>
              </table:table-header-rows>
              <table:table-row table:style-name="row">
                <table:table-cell table:style-name="cell_frame_all" table:number-rows-spanned="1" table:number-columns-spanned="1">
                  <text:p text:style-name="table_al">
                    <text:span text:style-name="nadrukondlijn">WOONGEBOUWEN</text:span>
                  </text:p>
                  <text:p text:style-name="table_al">Appartementen, luxe woning(en) in woongebouw </text:p>
                  <text:p text:style-name="table_al">Flatgebouw met gelijke woningtypen</text:p>
                  <text:p text:style-name="table_al">Flatgebouw met verschillende woningtypen</text:p>
                  <text:p text:style-name="table_al">Serviceflat(woonvorm met zorgfaciliteiten)</text:p>
                </table:table-cell>
                <table:table-cell table:style-name="cell_frame_all" table:number-rows-spanned="1" table:number-columns-spanned="1">
                  <text:p text:style-name="table_al"/>
                  <text:p text:style-name="table_al"> per m3 </text:p>
                  <text:p text:style-name="table_al">per m3 </text:p>
                  <text:p text:style-name="table_al">per m3</text:p>
                  <text:p text:style-name="table_al">per m3</text:p>
                </table:table-cell>
                <table:table-cell table:style-name="cell_frame_all" table:number-rows-spanned="1" table:number-columns-spanned="1">
                  <text:p text:style-name="table_al"/>
                  <text:p text:style-name="table_al"> 273,35 </text:p>
                  <text:p text:style-name="table_al">235,60 </text:p>
                  <text:p text:style-name="table_al">303,95 </text:p>
                  <text:p text:style-name="table_al">259,10</text:p>
                </table:table-cell>
              </table:table-row>
              <table:table-row table:style-name="row">
                <table:table-cell table:style-name="cell_frame_all" table:number-rows-spanned="1" table:number-columns-spanned="1">
                  <text:p text:style-name="table_al">
                    <text:span text:style-name="nadrukondlijn">WONINGEN-NORMAAL</text:span>
                  </text:p>
                  <text:p text:style-name="table_al">Geschakeld, eenlaags met plat dak </text:p>
                  <text:p text:style-name="table_al">Geschakeld, eenlaags met kap </text:p>
                  <text:p text:style-name="table_al">Geschakeld, tweelaags met plat dak </text:p>
                  <text:p text:style-name="table_al">Geschakeld, tweelaags met kap</text:p>
                  <text:p text:style-name="table_al">Drive-in woning</text:p>
                  <text:p text:style-name="table_al">Houtskeletbouwwoningen(al dan niet vrijstaand)</text:p>
                </table:table-cell>
                <table:table-cell table:style-name="cell_frame_all" table:number-rows-spanned="1" table:number-columns-spanned="1">
                  <text:p text:style-name="table_al"/>
                  <text:p text:style-name="table_al"> per m3</text:p>
                  <text:p text:style-name="table_al"> per m3 </text:p>
                  <text:p text:style-name="table_al">per m3 </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 228,50 </text:p>
                  <text:p text:style-name="table_al">206,05 </text:p>
                  <text:p text:style-name="table_al">206,05 </text:p>
                  <text:p text:style-name="table_al">180,55 </text:p>
                  <text:p text:style-name="table_al">177,50 </text:p>
                  <text:p text:style-name="table_al">203,00</text:p>
                </table:table-cell>
              </table:table-row>
              <table:table-row table:style-name="row">
                <table:table-cell table:style-name="cell_frame_all" table:number-rows-spanned="1" table:number-columns-spanned="1">
                  <text:p text:style-name="table_al">
                    <text:span text:style-name="nadrukondlijn">WONINGEN-BETER</text:span>
                  </text:p>
                  <text:p text:style-name="table_al">Twee onder een kap, met schuin dak</text:p>
                  <text:p text:style-name="table_al">Twee onder een kap met plat dak </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cell_frame_all" table:number-rows-spanned="1" table:number-columns-spanned="1">
                  <text:p text:style-name="table_al"/>
                  <text:p text:style-name="table_al"> 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cell_frame_all" table:number-rows-spanned="1" table:number-columns-spanned="1">
                  <text:p text:style-name="table_al"/>
                  <text:p text:style-name="table_al"> 230,50</text:p>
                  <text:p text:style-name="table_al">211,15</text:p>
                  <text:p text:style-name="table_al">214,20</text:p>
                  <text:p text:style-name="table_al">239,70</text:p>
                  <text:p text:style-name="table_al">214,20</text:p>
                  <text:p text:style-name="table_al">213,20</text:p>
                  <text:p text:style-name="table_al">220,30</text:p>
                </table:table-cell>
              </table:table-row>
              <table:table-row table:style-name="row">
                <table:table-cell table:style-name="cell_frame_all" table:number-rows-spanned="1" table:number-columns-spanned="1">
                  <text:p text:style-name="table_al">
                    <text:span text:style-name="nadrukondlijn">WONINGEN-LUXE</text:span>
                  </text:p>
                  <text:p text:style-name="table_al">Bungalow </text:p>
                  <text:p text:style-name="table_al">Herenhuis, tussenwoning </text:p>
                  <text:p text:style-name="table_al">Herenhuis, halfvrijstaand </text:p>
                  <text:p text:style-name="table_al">Herenhuis, vrijstaand</text:p>
                  <text:p text:style-name="table_al"> Landhuis </text:p>
                  <text:p text:style-name="table_al">Houtskeletbouwwoningen(al dan niet vrijstaand)</text:p>
                </table:table-cell>
                <table:table-cell table:style-name="cell_frame_all" table:number-rows-spanned="1" table:number-columns-spanned="1">
                  <text:p text:style-name="table_al"/>
                  <text:p text:style-name="table_al">per m3 </text:p>
                  <text:p text:style-name="table_al">per m3 </text:p>
                  <text:p text:style-name="table_al">per m3 </text:p>
                  <text:p text:style-name="table_al">per m3 </text:p>
                  <text:p text:style-name="table_al">per m3 </text:p>
                  <text:p text:style-name="table_al">per m3</text:p>
                </table:table-cell>
                <table:table-cell table:style-name="cell_frame_all" table:number-rows-spanned="1" table:number-columns-spanned="1">
                  <text:p text:style-name="table_al"/>
                  <text:p text:style-name="table_al">262,15</text:p>
                  <text:p text:style-name="table_al">231,55</text:p>
                  <text:p text:style-name="table_al">277,45</text:p>
                  <text:p text:style-name="table_al">260,10</text:p>
                  <text:p text:style-name="table_al">365,15</text:p>
                  <text:p text:style-name="table_al">232,55</text:p>
                </table:table-cell>
              </table:table-row>
              <table:table-row table:style-name="row">
                <table:table-cell table:style-name="cell_frame_all" table:number-rows-spanned="1" table:number-columns-spanned="1">
                  <text:p text:style-name="table_al">
                    <text:span text:style-name="nadrukondlijn">WONINGEN-AANVULLINGEN</text:span>
                  </text:p>
                  <text:p text:style-name="table_al">Aan- en uitbouw woonruimte &lt; 100 m3 </text:p>
                  <text:p text:style-name="table_al">Aan- en uitbouw woonruimte &gt; 100 m3 </text:p>
                  <text:p text:style-name="table_al">Carport/overkapping </text:p>
                  <text:p text:style-name="table_al">Dakkapel Garage/berging met plat dak, aangebouwd </text:p>
                  <text:p text:style-name="table_al">Garage/berging met plat dak, vrijstaand </text:p>
                  <text:p text:style-name="table_al">Garage/berging met kap, aangebouwd </text:p>
                  <text:p text:style-name="table_al">Garage/berging met kap, vrijstaand </text:p>
                  <text:p text:style-name="table_al">Serre, géén woonruimte </text:p>
                  <text:p text:style-name="table_al">Tuinhuisje/berging/garage (hout) </text:p>
                  <text:p text:style-name="table_al">Kapconstructie pannendak </text:p>
                  <text:p text:style-name="table_al">Kelder onder aan - en uitbouw of bijgebouw</text:p>
                  <text:p text:style-name="table_al">Kelder onder hoofdgebouw</text:p>
                  <text:p text:style-name="table_al">Interne verbouwing</text:p>
                </table:table-cell>
                <table:table-cell table:style-name="cell_frame_all" table:number-rows-spanned="1" table:number-columns-spanned="1">
                  <text:p text:style-name="table_al"/>
                  <text:p text:style-name="table_al"> per m3 </text:p>
                  <text:p text:style-name="table_al">per m3 </text:p>
                  <text:p text:style-name="table_al">per m2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cell_frame_all" table:number-rows-spanned="1" table:number-columns-spanned="1">
                  <text:p text:style-name="table_al"/>
                  <text:p text:style-name="table_al"> 341,70 </text:p>
                  <text:p text:style-name="table_al">295,80 </text:p>
                  <text:p text:style-name="table_al">129,55 </text:p>
                  <text:p text:style-name="table_al">652,80 </text:p>
                  <text:p text:style-name="table_al">136,70 </text:p>
                  <text:p text:style-name="table_al">157,10 </text:p>
                  <text:p text:style-name="table_al">136,70 </text:p>
                  <text:p text:style-name="table_al">205,00 </text:p>
                  <text:p text:style-name="table_al">255,00 </text:p>
                  <text:p text:style-name="table_al">95,90 </text:p>
                  <text:p text:style-name="table_al">130,55 </text:p>
                  <text:p text:style-name="table_al">113,20 </text:p>
                  <text:p text:style-name="table_al">290,70</text:p>
                  <text:p text:style-name="table_al">51,00</text:p>
                </table:table-cell>
              </table:table-row>
              <table:table-row table:style-name="row">
                <table:table-cell table:style-name="cell_frame_all"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able:table-cell>
                <table:table-cell table:style-name="cell_frame_all" table:number-rows-spanned="1" table:number-columns-spanned="1">
                  <text:p text:style-name="table_al"/>
                  <text:p text:style-name="table_al"> 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 264,20</text:p>
                  <text:p text:style-name="table_al">264,20</text:p>
                  <text:p text:style-name="table_al">256,00</text:p>
                  <text:p text:style-name="table_al">264,20</text:p>
                </table:table-cell>
              </table:table-row>
              <table:table-row table:style-name="row">
                <table:table-cell table:style-name="cell_frame_all" table:number-rows-spanned="1" table:number-columns-spanned="1">
                  <text:p text:style-name="table_al">
                    <text:span text:style-name="nadrukondlijn">GEZONDHEIDSZORGGEBOUW</text:span>
                  </text:p>
                  <text:p text:style-name="table_al">Gezondheidscentrum </text:p>
                  <text:p text:style-name="table_al">Woonzorgcentrum(bejaardentehuis) </text:p>
                  <text:p text:style-name="table_al">Ziekenhuis</text:p>
                  <text:p text:style-name="table_al">Praktijkruimte</text:p>
                  <text:p text:style-name="table_al">Apotheek</text:p>
                </table:table-cell>
                <table:table-cell table:style-name="cell_frame_all" table:number-rows-spanned="1" table:number-columns-spanned="1">
                  <text:p text:style-name="table_al"/>
                  <text:p text:style-name="table_al"> per m3 </text:p>
                  <text:p text:style-name="table_al">per m3</text:p>
                  <text:p text:style-name="table_al">per m3 </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 274.40</text:p>
                  <text:p text:style-name="table_al">205,00 </text:p>
                  <text:p text:style-name="table_al">306,00</text:p>
                  <text:p text:style-name="table_al">263,15</text:p>
                  <text:p text:style-name="table_al">263,15</text:p>
                </table:table-cell>
              </table:table-row>
              <table:table-row table:style-name="row">
                <table:table-cell table:style-name="cell_frame_all" table:number-rows-spanned="1" table:number-columns-spanned="1">
                  <text:p text:style-name="table_al">
                    <text:span text:style-name="nadrukondlijn">INDUSTRIEEL GEBOUW</text:span>
                  </text:p>
                  <text:p text:style-name="table_al"> Bedrijfshal, inhoud t/m 500 m3 </text:p>
                  <text:p text:style-name="table_al">Bedrijfshal, inhoud &gt; 500 m3 en ≤ 750 m3 </text:p>
                  <text:p text:style-name="table_al">Bedrijfshal, inhoud &gt; 750 m3 en ≤ 1.500 m3 </text:p>
                  <text:p text:style-name="table_al">Bedrijfshal, inhoud &gt; 1.500 m3 en ≤ 2.000m3 </text:p>
                  <text:p text:style-name="table_al">Bedrijfshal, inhoud &gt; 2.000 m3 en ≤ 5.000 m3 </text:p>
                  <text:p text:style-name="table_al">Bedrijfshal, inhoud &gt; 5.000 m3 en ≤10.000 m3 </text:p>
                  <text:p text:style-name="table_al">Bedrijfshal, inhoud &gt; 10.000 m3 en ≤ 25.000 m3</text:p>
                  <text:p text:style-name="table_al">Bedrijfshal, inhoud &gt; 25000m3 </text:p>
                </table:table-cell>
                <table:table-cell table:style-name="cell_frame_all" table:number-rows-spanned="1" table:number-columns-spanned="1">
                  <text:p text:style-name="table_al"/>
                  <text:p text:style-name="table_al"> 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cell_frame_all" table:number-rows-spanned="1" table:number-columns-spanned="1">
                  <text:p text:style-name="table_al"/>
                  <text:p text:style-name="table_al"> 126,50 </text:p>
                  <text:p text:style-name="table_al">114,25 </text:p>
                  <text:p text:style-name="table_al">103,00 </text:p>
                  <text:p text:style-name="table_al">91,80</text:p>
                  <text:p text:style-name="table_al"> 85,70 </text:p>
                  <text:p text:style-name="table_al">83,65 </text:p>
                  <text:p text:style-name="table_al">70,40</text:p>
                  <text:p text:style-name="table_al">48,95</text:p>
                </table:table-cell>
              </table:table-row>
              <table:table-row table:style-name="row">
                <table:table-cell table:style-name="cell_frame_all" table:number-rows-spanned="1" table:number-columns-spanned="1">
                  <text:p text:style-name="table_al">
                    <text:span text:style-name="nadrukondlijn">KANTOORGEBOUW</text:span>
                  </text:p>
                  <text:p text:style-name="table_al">Kantoor, inhoud t/m &lt; 2500 m3 </text:p>
                  <text:p text:style-name="table_al">Kantoor, inhoud &gt; 2.500 m3 en ≤ 5.000 m3 </text:p>
                  <text:p text:style-name="table_al">Kantoor, inhoud &gt; 5.000 m3 en ≤ 10.000 m3 </text:p>
                  <text:p text:style-name="table_al">Kantoor, inhoud &gt; 10.000 m3 en ≤ 12.500 m3 </text:p>
                  <text:p text:style-name="table_al">Kantoor, inhoud &gt; 12.500 m3</text:p>
                </table:table-cell>
                <table:table-cell table:style-name="cell_frame_all" table:number-rows-spanned="1" table:number-columns-spanned="1">
                  <text:p text:style-name="table_al"/>
                  <text:p text:style-name="table_al"> per m3 </text:p>
                  <text:p text:style-name="table_al">per m3 </text:p>
                  <text:p text:style-name="table_al">per m3 </text:p>
                  <text:p text:style-name="table_al">per m3</text:p>
                  <text:p text:style-name="table_al"> per m3</text:p>
                </table:table-cell>
                <table:table-cell table:style-name="cell_frame_all" table:number-rows-spanned="1" table:number-columns-spanned="1">
                  <text:p text:style-name="table_al"/>
                  <text:p text:style-name="table_al"> 287,65 </text:p>
                  <text:p text:style-name="table_al">226,45 </text:p>
                  <text:p text:style-name="table_al">250,90 </text:p>
                  <text:p text:style-name="table_al">233,60 </text:p>
                  <text:p text:style-name="table_al">214,20</text:p>
                </table:table-cell>
              </table:table-row>
              <table:table-row table:style-name="row">
                <table:table-cell table:style-name="cell_frame_all" table:number-rows-spanned="1" table:number-columns-spanned="1">
                  <text:p text:style-name="table_al">
                    <text:span text:style-name="nadrukondlijn">LOGIESVERBLIJF/-GEBOUW</text:span>
                  </text:p>
                  <text:p text:style-name="table_al">Hotel </text:p>
                  <text:p text:style-name="table_al">Motel</text:p>
                  <text:p text:style-name="table_al">Recreatieverblijf</text:p>
                </table:table-cell>
                <table:table-cell table:style-name="cell_frame_all" table:number-rows-spanned="1" table:number-columns-spanned="1">
                  <text:p text:style-name="table_al"/>
                  <text:p text:style-name="table_al"> per m3 </text:p>
                  <text:p text:style-name="table_al">per m3</text:p>
                  <text:p text:style-name="table_al">per m3</text:p>
                </table:table-cell>
                <table:table-cell table:style-name="cell_frame_all" table:number-rows-spanned="1" table:number-columns-spanned="1">
                  <text:p text:style-name="table_al"/>
                  <text:p text:style-name="table_al"> 334,55 </text:p>
                  <text:p text:style-name="table_al">234,60</text:p>
                  <text:p text:style-name="table_al">197,90</text:p>
                </table:table-cell>
              </table:table-row>
              <table:table-row table:style-name="row">
                <table:table-cell table:style-name="cell_frame_all" table:number-rows-spanned="1" table:number-columns-spanned="1">
                  <text:p text:style-name="table_al">
                    <text:span text:style-name="nadrukondlijn">ONDERWIJSGEBOUW</text:span>
                  </text:p>
                  <text:p text:style-name="table_al">School, eenlaags </text:p>
                  <text:p text:style-name="table_al">School, semi-permanent </text:p>
                  <text:p text:style-name="table_al">School, meerlaags</text:p>
                </table:table-cell>
                <table:table-cell table:style-name="cell_frame_all" table:number-rows-spanned="1" table:number-columns-spanned="1">
                  <text:p text:style-name="table_al"/>
                  <text:p text:style-name="table_al"> per m3 </text:p>
                  <text:p text:style-name="table_al">per m3 </text:p>
                  <text:p text:style-name="table_al">per m3</text:p>
                </table:table-cell>
                <table:table-cell table:style-name="cell_frame_all" table:number-rows-spanned="1" table:number-columns-spanned="1">
                  <text:p text:style-name="table_al"/>
                  <text:p text:style-name="table_al">188,55 </text:p>
                  <text:p text:style-name="table_al">208,10 </text:p>
                  <text:p text:style-name="table_al">246,85</text:p>
                </table:table-cell>
              </table:table-row>
              <table:table-row table:style-name="row">
                <table:table-cell table:style-name="cell_frame_all" table:number-rows-spanned="1" table:number-columns-spanned="1">
                  <text:p text:style-name="table_al">
                    <text:span text:style-name="nadrukondlijn">SPORTGEBOUW</text:span>
                  </text:p>
                  <text:p text:style-name="table_al">Sportgebouw gemetseld(al dan niet met kantine) </text:p>
                  <text:p text:style-name="table_al">Sportgebouw staal( al dan niet met kantine)</text:p>
                </table:table-cell>
                <table:table-cell table:style-name="cell_frame_all" table:number-rows-spanned="1" table:number-columns-spanned="1">
                  <text:p text:style-name="table_al"/>
                  <text:p text:style-name="table_al"> per m3 </text:p>
                  <text:p text:style-name="table_al">per m3</text:p>
                </table:table-cell>
                <table:table-cell table:style-name="cell_frame_all" table:number-rows-spanned="1" table:number-columns-spanned="1">
                  <text:p text:style-name="table_al"/>
                  <text:p text:style-name="table_al"> 283,55 </text:p>
                  <text:p text:style-name="table_al">104,05</text:p>
                </table:table-cell>
              </table:table-row>
              <table:table-row table:style-name="row">
                <table:table-cell table:style-name="cell_frame_all" table:number-rows-spanned="1" table:number-columns-spanned="1">
                  <text:p text:style-name="table_al">
                    <text:span text:style-name="nadrukondlijn">WINKELGEBOUW</text:span>
                  </text:p>
                  <text:p text:style-name="table_al">Doe het zelf – hal </text:p>
                  <text:p text:style-name="table_al">Garage met showroom </text:p>
                  <text:p text:style-name="table_al">Meubelhal </text:p>
                  <text:p text:style-name="table_al">Winkel, tweelaags</text:p>
                  <text:p text:style-name="table_al">Winkel, eenlaags </text:p>
                  <text:p text:style-name="table_al">Winkel met bovenwoning(en) </text:p>
                  <text:p text:style-name="table_al">Winkelcentrum </text:p>
                  <text:p text:style-name="table_al">Winkelcentrum met bovenwoning(en) </text:p>
                  <text:p text:style-name="table_al">Showroom</text:p>
                </table:table-cell>
                <table:table-cell table:style-name="cell_frame_all" table:number-rows-spanned="1" table:number-columns-spanned="1">
                  <text:p text:style-name="table_al"/>
                  <text:p text:style-name="table_al"> per m3 </text:p>
                  <text:p text:style-name="table_al">per m3 </text:p>
                  <text:p text:style-name="table_al">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cell_frame_all" table:number-rows-spanned="1" table:number-columns-spanned="1">
                  <text:p text:style-name="table_al"/>
                  <text:p text:style-name="table_al"> 105,05 </text:p>
                  <text:p text:style-name="table_al">152,00 </text:p>
                  <text:p text:style-name="table_al">139,75 </text:p>
                  <text:p text:style-name="table_al">284,60</text:p>
                  <text:p text:style-name="table_al">126,50 </text:p>
                  <text:p text:style-name="table_al">210,10 </text:p>
                  <text:p text:style-name="table_al">177,50 </text:p>
                  <text:p text:style-name="table_al">233,60 </text:p>
                  <text:p text:style-name="table_al">141,80</text:p>
                </table:table-cell>
              </table:table-row>
              <table:table-row table:style-name="row">
                <table:table-cell table:style-name="cell_frame_all"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ext:p text:style-name="table_al">Zonnepanelen</text:p>
                </table:table-cell>
                <table:table-cell table:style-name="cell_frame_all" table:number-rows-spanned="1" table:number-columns-spanned="1">
                  <text:p text:style-name="table_al"/>
                  <text:p text:style-name="table_al"> 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ext:p text:style-name="table_al">per m2</text:p>
                </table:table-cell>
                <table:table-cell table:style-name="cell_frame_all" table:number-rows-spanned="1" table:number-columns-spanned="1">
                  <text:p text:style-name="table_al"/>
                  <text:p text:style-name="table_al"> 91,80</text:p>
                  <text:p text:style-name="table_al">63,25</text:p>
                  <text:p text:style-name="table_al">32,65</text:p>
                  <text:p text:style-name="table_al">44,90</text:p>
                  <text:p text:style-name="table_al">63,25</text:p>
                  <text:p text:style-name="table_al">22,45</text:p>
                  <text:p text:style-name="table_al">52,00</text:p>
                  <text:p text:style-name="table_al">79,55</text:p>
                  <text:p text:style-name="table_al">26,50</text:p>
                  <text:p text:style-name="table_al">36,70</text:p>
                  <text:p text:style-name="table_al">51,00</text:p>
                  <text:p text:style-name="table_al">204,00</text:p>
                  <text:p text:style-name="table_al">102,00</text:p>
                  <text:p text:style-name="table_al">91,80</text:p>
                  <text:p text:style-name="table_al">240,00</text:p>
                </table:table-cell>
              </table:table-row>
              <table:table-row table:style-name="row">
                <table:table-cell table:style-name="cell_frame_all"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cell_frame_all"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cell_frame_all" table:number-rows-spanned="1" table:number-columns-spanned="1">
                  <text:p text:style-name="table_al"/>
                  <text:p text:style-name="table_al">141,80</text:p>
                  <text:p text:style-name="table_al">224,40</text:p>
                  <text:p text:style-name="table_al">84,65</text:p>
                  <text:p text:style-name="table_al">228,50</text:p>
                  <text:p text:style-name="table_al">240,70</text:p>
                  <text:p text:style-name="table_al">122,40</text:p>
                </table:table-cell>
              </table:table-row>
              <table:table-row table:style-name="row">
                <table:table-cell table:style-name="cell_frame_all" table:number-rows-spanned="1" table:number-columns-spanned="1">
                  <text:p text:style-name="table_al">
                    <text:span text:style-name="nadrukondlijn">PARKEERGARAGE</text:span>
                  </text:p>
                  <text:p text:style-name="table_al">Parkeergarage</text:p>
                </table:table-cell>
                <table:table-cell table:style-name="cell_frame_all" table:number-rows-spanned="1" table:number-columns-spanned="1">
                  <text:p text:style-name="table_al"/>
                  <text:p text:style-name="table_al"> per m3</text:p>
                </table:table-cell>
                <table:table-cell table:style-name="cell_frame_all" table:number-rows-spanned="1" table:number-columns-spanned="1">
                  <text:p text:style-name="table_al"/>
                  <text:p text:style-name="table_al"> 116,30</text:p>
                </table:table-cell>
              </table:table-row>
            </table:table>
            <text:p text:style-name="table_bottom"/>
          </text:section>
          <text:p text:style-name="al"/>
          <text:p text:style-name="al">Behoort bij besluit van de Raad der gemeente Stein d.d. 23 mei 2024.</text:p>
          <text:p text:style-name="al"/>
          <text:p text:style-name="al">De griffier van gemeente St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4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1017143970</meta:user-defined>
    <meta:user-defined meta:name="DCTERMS.alternative">Legesverordening Stein 2024</meta:user-defined>
    <dc:language>nl</dc:language>
    <meta:user-defined meta:name="OVERHEIDop.locatietype/OVERHEIDop.gebiedsmarkering">Gemeente</meta:user-defined>
    <meta:user-defined meta:name="DC.title">Verordening op de heffing en de invordering van leges Stein 2024</meta:user-defined>
    <meta:user-defined meta:name="DCTERMS.W3CDTF/DCTERMS.available">2024-06-03</meta:user-defined>
    <meta:user-defined meta:name="DCTERMS.W3CDTF/OVERHEIDop.jaargang">2024</meta:user-defined>
    <meta:user-defined meta:name="OVERHEIDop.publicationIssue">238461</meta:user-defined>
    <meta:user-defined meta:name="OVERHEIDop.betreftRegeling">CVDR709556_2</meta:user-defined>
    <meta:user-defined meta:name="xs:date/OVERHEIDop.startdatum">2024-06-04</meta:user-defined>
    <meta:user-defined meta:name="OVERHEIDop.GmbID/DC.identifier">gmb-2024-238461</meta:user-defined>
    <meta:user-defined meta:name="OVERHEIDop.versieInformatie"/>
  </office:meta>
</office:document-meta>
</file>