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ntheffing, Schout Doddestraat 48 7671GT Vriezenveen,  Voetbalvereniging D.E.T.O., ontheffing art. 35 Alcoholwet Intern toernooi VV DETO op 08-06-2024 van 15.00-24.00 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 artikel 35 Alcoholwet ontheffing</text:p>
            <text:p text:style-name="common-al">
            <text:span text:style-name="nadrukvet">Waar:</text:span> Schout Doddestraat 48 7671GT Vriezenveen,  Voetbalvereniging D.E.T.O. </text:p>
            <text:p text:style-name="common-al">
            <text:span text:style-name="nadrukvet">Wat:</text:span> ontheffing art. 35 Alcoholwet Intern toernooi VV DETO </text:p>
            <text:p text:style-name="common-al">
            <text:span text:style-name="nadrukvet">Wanneer:</text:span> op 08-06-2024 van 15.00-24.00 uur</text:p>
            <text:p text:style-name="common-al">
            <text:span text:style-name="nadrukvet">Verzonden: </text:span>14 mei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38450</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450</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450</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R-Z2024-000673</meta:user-defined>
    <meta:user-defined meta:name="DCTERMS.abstract">ontheffing art. 35 Alcoholwet Intern toernooi VV DETO op 08-06-2024 van 15.00-24.00 uur</meta:user-defined>
    <dc:language>nl</dc:language>
    <meta:user-defined meta:name="OVERHEIDop.locatietype/OVERHEIDop.gebiedsmarkering">Punt</meta:user-defined>
    <meta:user-defined meta:name="DC.title">Gemeente Twenterand - verleende ontheffing, Schout Doddestraat 48 7671GT Vriezenveen,  Voetbalvereniging D.E.T.O., ontheffing art. 35 Alcoholwet Intern toernooi VV DETO op 08-06-2024 van 15.00-24.00 uur</meta:user-defined>
    <meta:user-defined meta:name="DCTERMS.W3CDTF/DCTERMS.available">2024-06-03</meta:user-defined>
    <meta:user-defined meta:name="DCTERMS.W3CDTF/OVERHEIDop.jaargang">2024</meta:user-defined>
    <meta:user-defined meta:name="OVERHEIDop.publicationIssue">238450</meta:user-defined>
    <meta:user-defined meta:name="OVERHEIDop.GmbID/DC.identifier">gmb-2024-238450</meta:user-defined>
    <meta:user-defined meta:name="OVERHEIDop.versieInformatie"/>
  </office:meta>
</office:document-meta>
</file>