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oschweg 72, 1921DB Akersloot, het plaatsen van een dakopbouw op de garage, verzenddatum 30 mei 2024 (Z2024-00002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4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28</meta:user-defined>
    <meta:user-defined meta:name="DCTERMS.abstract">Boschweg 72, 1921DB Akersloot, het plaatsen van een dakopbouw op de garage, verzenddatum 30 mei 2024 (Z2024-00002128)</meta:user-defined>
    <dc:language>nl</dc:language>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Boschweg 72, 1921DB Akersloot, het plaatsen van een dakopbouw op de garage, verzenddatum 30 mei 2024 (Z2024-00002128)</meta:user-defined>
    <meta:user-defined meta:name="DCTERMS.W3CDTF/DCTERMS.available">2024-06-03</meta:user-defined>
    <meta:user-defined meta:name="DCTERMS.W3CDTF/OVERHEIDop.jaargang">2024</meta:user-defined>
    <meta:user-defined meta:name="OVERHEIDop.publicationIssue">238447</meta:user-defined>
    <meta:user-defined meta:name="OVERHEIDop.GmbID/DC.identifier">gmb-2024-238447</meta:user-defined>
    <meta:user-defined meta:name="OVERHEIDop.versieInformatie"/>
  </office:meta>
</office:document-meta>
</file>