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Zee van Tijd strandloop bij strandopgang De Zandlop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4 mei 2024 de volgende evenementenvergunning heeft verleend:</text:p>
            <text:p text:style-name="common-al">Zee van Tijd strandloop, start/finish bij strandpaviljoen Zee van Tijd bij strandopgang De Zandloper in Julianadorp </text:p>
            <text:p text:style-name="common-al">Datum evenement: 3 juli 2024 van 19.00-20.30 uur</text:p>
            <text:p text:style-name="common-al">Zaaknummer: 33786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8444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44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44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 evenementenvergunning verleend voor Zee van Tijd strandloop bij strandopgang De Zandloper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444</meta:user-defined>
    <meta:user-defined meta:name="OVERHEIDop.GmbID/DC.identifier">gmb-2024-238444</meta:user-defined>
    <meta:user-defined meta:name="OVERHEIDop.versieInformatie"/>
  </office:meta>
</office:document-meta>
</file>