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weg , Worp 63 7419AC Deventer,  [DVT00D01573]  Deventer D 1573  , Worp 63, 7419AC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Worp 63 7419AC Deventer,  [DVT00D01573]  Deventer D 1573  , Worp 63, 7419AC Deventer  </text:p>
            <text:p text:style-name="common-al">
            <text:span text:style-name="nadrukvet">Zaakomschrijving:</text:span> het realiseren van een uitweg </text:p>
            <text:p text:style-name="common-al">
            <text:span text:style-name="nadrukvet">Zaaknummer:</text:span> Z2024-00000283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0283</meta:user-defined>
    <meta:user-defined meta:name="DCTERMS.abstract">het realiseren van een uit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weg , Worp 63 7419AC Deventer,  [DVT00D01573]  Deventer D 1573  , Worp 63, 7419AC Devent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44</meta:user-defined>
    <meta:user-defined meta:name="OVERHEIDop.GmbID/DC.identifier">gmb-2024-23844</meta:user-defined>
    <meta:user-defined meta:name="OVERHEIDop.versieInformatie"/>
  </office:meta>
</office:document-meta>
</file>