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49 t/m 111 4461RK Goes - Besluit op aanvraag Vergunning obstakels op openbare weg voor het plaatsen van schaftunit en materiaalcontainer van 22 mei t/m 26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4 een Vergunning obstakels op openbare weg hebben verleend voor het plaatsen van schaftunit en materiaalcontainer van 22 mei t/m 26 juli 2024 op de locatie Nachtegaallaan 49 t/m 111 4461RK Goes. Het besluit is geregistreerd onder nummer Z2024-00001407.</text:p>
            <text:p text:style-name="common-al">
            <text:span text:style-name="nadrukvet">Procedure</text:span>
          </text:p>
            <text:p text:style-name="common-al">Tegen een verleende vergunning kunnen belanghebbenden met ingang van 31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843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3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3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07</meta:user-defined>
    <meta:user-defined meta:name="DCTERMS.abstract">Nachtegaallaan 49 t/m 111 4461RK Goes - Besluit op aanvraag Vergunning obstakels op openbare weg voor het plaatsen van schaftunit en materiaalcontainer van 22 mei t/m 26 juli 2024</meta:user-defined>
    <dc:language>nl</dc:language>
    <meta:user-defined meta:name="OVERHEIDop.locatietype/OVERHEIDop.gebiedsmarkering">Punt</meta:user-defined>
    <meta:user-defined meta:name="DC.title">Nachtegaallaan 49 t/m 111 4461RK Goes - Besluit op aanvraag Vergunning obstakels op openbare weg voor het plaatsen van schaftunit en materiaalcontainer van 22 mei t/m 26 juli 2024</meta:user-defined>
    <meta:user-defined meta:name="DCTERMS.W3CDTF/DCTERMS.available">2024-06-03</meta:user-defined>
    <meta:user-defined meta:name="DCTERMS.W3CDTF/OVERHEIDop.jaargang">2024</meta:user-defined>
    <meta:user-defined meta:name="OVERHEIDop.publicationIssue">238436</meta:user-defined>
    <meta:user-defined meta:name="OVERHEIDop.GmbID/DC.identifier">gmb-2024-238436</meta:user-defined>
    <meta:user-defined meta:name="OVERHEIDop.versieInformatie"/>
  </office:meta>
</office:document-meta>
</file>