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sengaard 17-39 te Doorn Ingetekende geometrie, dakbedekking vervangen en isoleren  (RX2024-00001363, 30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sengaard 17-39 te Doorn Ingetekende geometrie, dakbedekking vervangen en isoleren  (RX2024-00001363, 30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843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3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3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363</meta:user-defined>
    <meta:user-defined meta:name="DCTERMS.abstract">Kersengaard 17-39 te Doorn Ingetekende geometrie, dakbedekking vervangen en isoleren  (RX2024-00001363, 30 mei 2024)</meta:user-defined>
    <dc:language>nl</dc:language>
    <meta:user-defined meta:name="OVERHEIDop.locatietype/OVERHEIDop.gebiedsmarkering">Vlak</meta:user-defined>
    <meta:user-defined meta:name="DC.title">Gemeente Utrechtse Heuvelrug, ingediende aanvraag omgevingsvergunning - Kersengaard 17-39 te Doorn Ingetekende geometrie, dakbedekking vervangen en isoleren  (RX2024-00001363, 30 mei 2024)</meta:user-defined>
    <meta:user-defined meta:name="DCTERMS.W3CDTF/DCTERMS.available">2024-06-03</meta:user-defined>
    <meta:user-defined meta:name="DCTERMS.W3CDTF/OVERHEIDop.jaargang">2024</meta:user-defined>
    <meta:user-defined meta:name="OVERHEIDop.publicationIssue">238435</meta:user-defined>
    <meta:user-defined meta:name="OVERHEIDop.GmbID/DC.identifier">gmb-2024-238435</meta:user-defined>
    <meta:user-defined meta:name="OVERHEIDop.versieInformatie"/>
  </office:meta>
</office:document-meta>
</file>