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een loterij op 4 juni 2024 in de kern van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loterijvergunning / kern Montfort / Roerdalen / verzonden 23 mei 2024 / het organiseren en houden van een loterij op 4 juni 2024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842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2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2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organiseren en houden van een loterij op 4 juni 2024 in de kern van Montfort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427</meta:user-defined>
    <meta:user-defined meta:name="OVERHEIDop.GmbID/DC.identifier">gmb-2024-238427</meta:user-defined>
    <meta:user-defined meta:name="OVERHEIDop.versieInformatie"/>
  </office:meta>
</office:document-meta>
</file>