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Zeist – vaststelling bestemmingsplan Comeniuslaan 60, Zeist</text:p>
      <text:section text:name="zakelijke-mededeling_id1-3-2" text:style-name="zakelijke-mededeling">
        <text:section text:name="zakelijke-mededeling-tekst_id1-3-2-1" text:style-name="zakelijke-mededeling-tekst">
          <text:section text:name="tekst_id1-3-2-1-1" text:style-name="tekst">
            <text:p text:style-name="common-al">De gemeenteraad van Zeist heeft, met toepassing van artikel 3.1 van de Wet ruimtelijke ordening, bij besluit van 23 april 2024 is het m.e.r.-besluit genomen en het bestemmingsplan “Comeniuslaan 60, Zeist” gewijzigd vastgesteld. </text:p>
            <text:p text:style-name="tussenkopcur">Plangebied</text:p>
            <text:p text:style-name="common-al">Het plangebied betreft het perceel aan de Comeniuslaan 60 te Zeist. Het bestemmingsplan voorziet in de sloop van een vrijstaande woning en de bouw van drie gebouwen ten behoeve van vijftien appartementen. </text:p>
            <text:p text:style-name="common-al">Het bestemmingsplan is gewijzigd vastgesteld. Voor een overzicht van de wijzigingen wordt verwezen naar hoofdstuk 3 van de Nota van Zienswijzen (bijlage 10 bij het bestemmingsplan).</text:p>
            <text:p text:style-name="tussenkopcur">Ter inzagelegging </text:p>
            <text:p text:style-name="common-al">Het vastgestelde bestemmingsplan en de bijbehorende stukken liggen vanaf dinsdag 4 juni 2024 gedurende 6 weken ter inzage. Alle relevante informatie en de stukken staan op de gemeentelijke website <text:a xlink:href="https://www.zeist.nl/verhuizen-en-verbouwen/bestemmingsplannen" xlink:type="simple">www.zeist.nl\bestemmingsplannen</text:a>. Ook is het plan te vinden op de nieuwe landelijke website <text:a xlink:href="https://omgevingswet.overheid.nl/home" xlink:type="simple">www.omgevingswet.overheid.nl</text:a> en nog op de oude website <text:a xlink:href="https://www.ruimtelijkeplannen.nl/home" xlink:type="simple">www.ruimtelijkeplannen.nl</text:a>. Het planidentificatienummer daar is NL.IMRO.0355.BPComeniusln60-VS01.</text:p>
            <text:p text:style-name="tussenkopcur">Beroep</text:p>
            <text:p text:style-name="common-al">In de periode van woensdag 5 juni tot en met dinsdag 16 juli 2024 kan bij de Afdeling bestuursrechtspraak van de Raad van State beroep worden ingesteld over het bestemmingsplan door:</text:p>
            <text:list text:style-name="id1-3-2-1-1-9">
              <text:list-item text:style-override="id1-3-2-1-1-9-1">
                <text:number>•</text:number>
                <text:p text:style-name="al">Belanghebbenden die het met het bovenstaande besluit niet eens zijn;</text:p>
              </text:list-item>
              <text:list-item text:style-override="id1-3-2-1-1-9-2">
                <text:number>•</text:number>
                <text:p text:style-name="al">Niet-belanghebbenden die in de voorprocedure tijdig hun zienswijze hebben ingediend;</text:p>
              </text:list-item>
              <text:list-item text:style-override="id1-3-2-1-1-9-3">
                <text:number>•</text:number>
                <text:p text:style-name="al">Niet-belanghebbenden die niet verweten kunnen worden geen of niet tijdig een zienswijze te hebben ingediend. </text:p>
              </text:list-item>
            </text:list>
            <text:p text:style-name="common-al">Het beroepschrift moet worden ingediend bij de Afdeling bestuursrechtspraak van de Raad van State, Postbus 20019, 2500 EA Den Haag. </text:p>
            <text:p text:style-name="common-al">Voor het indienen van een beroepschrift is griffierecht verschuldigd.</text:p>
            <text:p text:style-name="tussenkopcur">Voorlopige voorziening</text:p>
            <text:p text:style-name="common-al">Een beroepschrift heeft geen schorsende werking. Het vaststellingsbesluit treedt de dag na afloop van de beroepstermijn in werking. Om de werking van het besluit op te schorten kan een belanghebbende gelijktijdig met het indienen van een beroepschrift een voorlopige voorziening aanvragen. Een dergelijk - gemotiveerd - verzoek moet worden ingediend bij de voorzitter van de Afdeling bestuursrechtspraak van de Raad van State (via het genoemde adres). Voor het indienen van een verzoek om voorlopige voorziening is griffierecht verschuldigd.</text:p>
            <text:p text:style-name="tussenkopcur">Digitaal</text:p>
            <text:p text:style-name="common-al">Tevens bestaat de mogelijkheid om digitaal beroep in te stellen en een verzoek om voorlopige voorziening in te dienen via <text:a xlink:href="https://loket.raadvanstate.nl/digitaal-loket/" xlink:type="simple">https://loket.raadvanstate.nl/digitaal-loket/</text:a>. Hiervoor is een elektronische handtekening (DigiD) nodig. Op de genoemde site van de Raad van State staan de exacte voorwaarden vermeld.</text:p>
            <text:p text:style-name="tussenkopcur">Crisis- en herstelwet</text:p>
            <text:p text:style-name="common-al">Op de vaststelling van dit bestemmingsplan is de Crisis- en herstelwet van toepassing. Dit betekent dat in het beroepschrift de beroepsgronden moeten worden aangevoerd. Na afloop van de beroepstermijn kan dit niet meer. Verder moet in het beroepschrift worden vermeld dat de Crisis- en herstelwet van toepassing is.</text:p>
            <text:p text:style-name="common-al">Zeist, 3 juni 2024</text:p>
            <text:p text:style-name="last-al">Burgemeester en wethouders van de gemeente Ze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842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2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2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Zeist</meta:user-defined>
    <meta:user-defined meta:name="OVERHEID.Informatietype/DC.type">officiële publicatie</meta:user-defined>
    <meta:user-defined meta:name="OVERHEIDop.Rubriek/DC.type">ruimtelijk plan of omgevingsdocument</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imtelijkplan/OVERHEIDop.bekendmakingBetreffendePlan">NL.IMRO.0355.BPComeniusln60-VS01</meta:user-defined>
    <meta:user-defined meta:name="OVERHEIDop.Plansoort/OVERHEIDop.plansoort">bestemmings- of omgevingsplan</meta:user-defined>
    <meta:user-defined meta:name="DCTERMS.abstract">Het bestemmingsplan voorziet in de sloop van een vrijstaande woning en de bouw van 3 gebouwen ten behoeve van 15 appartementen. </meta:user-defined>
    <dc:language>nl</dc:language>
    <meta:user-defined meta:name="OVERHEIDop.locatietype/OVERHEIDop.gebiedsmarkering">Adres</meta:user-defined>
    <meta:user-defined meta:name="DC.title">Gemeente Zeist – vaststelling bestemmingsplan Comeniuslaan 60, Zeist</meta:user-defined>
    <meta:user-defined meta:name="DCTERMS.W3CDTF/DCTERMS.available">2024-06-03</meta:user-defined>
    <meta:user-defined meta:name="DCTERMS.W3CDTF/OVERHEIDop.jaargang">2024</meta:user-defined>
    <meta:user-defined meta:name="OVERHEIDop.publicationIssue">238425</meta:user-defined>
    <meta:user-defined meta:name="OVERHEIDop.GmbID/DC.identifier">gmb-2024-238425</meta:user-defined>
    <meta:user-defined meta:name="OVERHEIDop.versieInformatie"/>
  </office:meta>
</office:document-meta>
</file>