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Nieuwendijk 13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bekend dat op 04-04-2024 een melding op grond van artikel 7.33 van het Besluit bouwwerken leefomgeving is ingediend.</text:p>
            <text:p text:style-name="common-al">Hierin wordt het voornemen bekend gemaakt om in de periode tussen 3 mei en 3 augustus 2024 gedurende twee dagen op de locatie <text:span text:style-name="nadrukvet">Nieuwendijk 133 te Someren</text:span> met behulp van een mobiele breker puin te breken dat afkomstig is van bouw- en sloopafval.</text:p>
            <text:p text:style-name="common-al">Een melding in het kader van het Besluit bouwwerken leefomgeving betreft uitsluitend een kennisgeving. Er is geen mogelijkheid om tegen deze melding bezwaar te maken.</text:p>
            <text:p text:style-name="common-al"/>
            <text:p text:style-name="common-al">
            <text:span text:style-name="nadrukvet">Inzage</text:span>
          </text:p>
            <text:p text:style-name="last-al">Inzage termijn: van 7 tot 21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842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2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2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47200615911</meta:user-defined>
    <meta:user-defined meta:name="DCTERMS.abstract">Mobiel breken bouw- en sloopafval gedurende 2 dagen tussen 3 mei en 3 augustus 2024 Nieuwendijk 133</meta:user-defined>
    <dc:language>nl</dc:language>
    <meta:user-defined meta:name="OVERHEIDop.locatietype/OVERHEIDop.gebiedsmarkering">Punt</meta:user-defined>
    <meta:user-defined meta:name="DC.title">Melding mobiel breken bouw- en sloopafval Nieuwendijk 133 te Somer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8423</meta:user-defined>
    <meta:user-defined meta:name="OVERHEIDop.GmbID/DC.identifier">gmb-2024-238423</meta:user-defined>
    <meta:user-defined meta:name="OVERHEIDop.versieInformatie"/>
  </office:meta>
</office:document-meta>
</file>