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noptimalisatie, Heerlerweg 157, 6367A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de planoptimalisatie. Op de locatie Heerlerweg 157, 6367AD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506.</text:p>
            <text:p text:style-name="common-al">Waarom publiceert de gemeente Voerendaal dit bericht?</text:p>
            <text:p text:style-name="common-al">Met dit bericht laat de gemeente Voerendaal]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22 december 2023. 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84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06</meta:user-defined>
    <meta:user-defined meta:name="DCTERMS.abstract">Betreft: Aanvraag op locatie Heerlerweg 157, 6367AD Voerendaal</meta:user-defined>
    <dc:language>nl</dc:language>
    <meta:user-defined meta:name="OVERHEIDop.locatietype/OVERHEIDop.gebiedsmarkering">Punt</meta:user-defined>
    <meta:user-defined meta:name="DC.title">Aanvraag vergunning voor planoptimalisatie, Heerlerweg 157, 6367AD Voerendaa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42</meta:user-defined>
    <meta:user-defined meta:name="OVERHEIDop.GmbID/DC.identifier">gmb-2024-23842</meta:user-defined>
    <meta:user-defined meta:name="OVERHEIDop.versieInformatie"/>
  </office:meta>
</office:document-meta>
</file>