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Sport en Spel EPNL” voor 5 september 2024 op het Badstrand in Vliss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Sport en Spel EPNL</text:p>
            <text:p text:style-name="common-al">Naam organisator: Vertigo Sports Active B.V</text:p>
            <text:p text:style-name="common-al">Voor de locatie: Badstrand in Vlissingen</text:p>
            <text:p text:style-name="common-al">Korte omschrijving: Teamdag in het kader van strandspellen gebaseerd op teambuilding.</text:p>
            <text:p text:style-name="common-al">Datum evenement: donderdag 5 september 2024 van 14:30 uur tot 20:00 uur </text:p>
            <text:p text:style-name="last-al">Verzenddatum: 29-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841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1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1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“Sport en Spel EPNL” voor 5 september 2024 op het Badstrand in Vlissin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15</meta:user-defined>
    <meta:user-defined meta:name="OVERHEIDop.GmbID/DC.identifier">gmb-2024-238415</meta:user-defined>
    <meta:user-defined meta:name="OVERHEIDop.versieInformatie"/>
  </office:meta>
</office:document-meta>
</file>