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ectrum omgevingsvergunning n.a.v. wijziging in brandcompartimentering Versie , Den Dole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869 </text:p>
            <text:p text:style-name="common-al"> Omschrijving: Spectrum omgevingsvergunning n.a.v. wijziging in brandcompartimentering Versi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Dolech Eindhoven</text:p>
              </text:list-item>
            </text:list>
            <text:p text:style-name="common-al"> Datum ontvangst: 27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41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1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1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869</meta:user-defined>
    <meta:user-defined meta:name="DCTERMS.abstract">Spectrum omgevingsvergunning n.a.v. wijziging in brandcompartimentering Vers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Spectrum omgevingsvergunning n.a.v. wijziging in brandcompartimentering Versie , Den Dolech Eindhov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411</meta:user-defined>
    <meta:user-defined meta:name="OVERHEIDop.GmbID/DC.identifier">gmb-2024-238411</meta:user-defined>
    <meta:user-defined meta:name="OVERHEIDop.versieInformatie"/>
  </office:meta>
</office:document-meta>
</file>