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oodtrucks Festival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4 is onderstaande aanvraag binnengekomen:</text:p>
            <text:p text:style-name="common-al">Foodtrucks Festival, 14 september 2024, Onder langs (Openluchttheater Lochem) (2024-30431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4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4315</meta:user-defined>
    <dc:language>nl</dc:language>
    <meta:user-defined meta:name="OVERHEIDop.locatietype/OVERHEIDop.gebiedsmarkering">Punt</meta:user-defined>
    <meta:user-defined meta:name="DC.title">Aangevraagde evenementenvergunning Foodtrucks Festival in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406</meta:user-defined>
    <meta:user-defined meta:name="OVERHEIDop.GmbID/DC.identifier">gmb-2024-238406</meta:user-defined>
    <meta:user-defined meta:name="OVERHEIDop.versieInformatie"/>
  </office:meta>
</office:document-meta>
</file>