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achterzijde van de woning, Diepmeerven 24 564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401 </text:p>
            <text:p text:style-name="common-al"> Omschrijving: realiseren van een aan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meerven 24 5646H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30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4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0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01</meta:user-defined>
    <meta:user-defined meta:name="DCTERMS.abstract">realiser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achterzijde van de woning, Diepmeerven 24 5646HA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05</meta:user-defined>
    <meta:user-defined meta:name="OVERHEIDop.GmbID/DC.identifier">gmb-2024-238405</meta:user-defined>
    <meta:user-defined meta:name="OVERHEIDop.versieInformatie"/>
  </office:meta>
</office:document-meta>
</file>