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in- en uitrit aan Groenstraat 111 4841B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plaatsen van een in- en uitrit aan Groenstraat 111 4841BC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40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0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0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3172</meta:user-defined>
    <meta:user-defined meta:name="DCTERMS.abstract">het verplaats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een in- en uitrit aan Groenstraat 111 4841BC Prinsenbeek</meta:user-defined>
    <meta:user-defined meta:name="DCTERMS.W3CDTF/DCTERMS.available">2024-06-03</meta:user-defined>
    <meta:user-defined meta:name="DCTERMS.W3CDTF/OVERHEIDop.jaargang">2024</meta:user-defined>
    <meta:user-defined meta:name="OVERHEIDop.publicationIssue">238404</meta:user-defined>
    <meta:user-defined meta:name="OVERHEIDop.GmbID/DC.identifier">gmb-2024-238404</meta:user-defined>
    <meta:user-defined meta:name="OVERHEIDop.versieInformatie"/>
  </office:meta>
</office:document-meta>
</file>