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drijvende, verplaatsbare obstakels van een waterskibaan, Zalnéweg 110 8026PZ Zwolle Lakeside [Zaaknummer 0193ESUITE1117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5-2024</text:p>
            <text:p text:style-name="common-al">
            <text:span text:style-name="nadrukvet">Locatie:</text:span> Wijthmenerplas, Zalnéweg 110 Zwolle Lakeside</text:p>
            <text:p text:style-name="common-al">
            <text:span text:style-name="nadrukvet">Zaakomschrijving:</text:span> het plaatsen van drijvende, verplaatsbare obstakels van een waterskibaan</text:p>
            <text:p text:style-name="common-al">
            <text:span text:style-name="nadrukvet">Zaaknummer:</text:span> 0193ESUITE111722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17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17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39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9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9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17222024</meta:user-defined>
    <meta:user-defined meta:name="DCTERMS.abstract">het plaatsen van drijvende, verplaatsbare obstakels van een waterski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drijvende, verplaatsbare obstakels van een waterskibaan, Zalnéweg 110 8026PZ Zwolle Lakeside [Zaaknummer 0193ESUITE1117222024]</meta:user-defined>
    <meta:user-defined meta:name="DCTERMS.W3CDTF/DCTERMS.available">2024-06-03</meta:user-defined>
    <meta:user-defined meta:name="DCTERMS.W3CDTF/OVERHEIDop.jaargang">2024</meta:user-defined>
    <meta:user-defined meta:name="OVERHEIDop.publicationIssue">238395</meta:user-defined>
    <meta:user-defined meta:name="OVERHEIDop.GmbID/DC.identifier">gmb-2024-238395</meta:user-defined>
    <meta:user-defined meta:name="OVERHEIDop.versieInformatie"/>
  </office:meta>
</office:document-meta>
</file>