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straat 4 5664H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4 5664HT Geldrop</text:p>
            <text:p text:style-name="common-al">Datum ontvangst: 27-05-2024</text:p>
            <text:p text:style-name="common-al">Omschrijving: realiseren klimaatinstallatiesysteem villa</text:p>
            <text:p text:style-name="common-al">Zaaknummer: 177121757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839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75735</meta:user-defined>
    <meta:user-defined meta:name="DCTERMS.abstract">Hofstraat 4 Geldrop - Realiseren klimaatinstallatiesysteem vi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fstraat 4 5664HT Geldr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394</meta:user-defined>
    <meta:user-defined meta:name="OVERHEIDop.GmbID/DC.identifier">gmb-2024-238394</meta:user-defined>
    <meta:user-defined meta:name="OVERHEIDop.versieInformatie"/>
  </office:meta>
</office:document-meta>
</file>