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e woning en inrit/uitweg aan Verzoeklocatie 2024052201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nieuwe woning en inrit/uitweg aan Turfberrie ong. , Rucph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2-05-2024. De gemeente neemt daarover waarschijnlijk voor 17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3839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9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9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4/074255</meta:user-defined>
    <dc:language>nl</dc:language>
    <meta:user-defined meta:name="OVERHEIDop.locatietype/OVERHEIDop.gebiedsmarkering">Vlak</meta:user-defined>
    <meta:user-defined meta:name="DC.title">Aanvraag vergunning voor het realiseren van een nieuwe woning en inrit/uitweg aan Verzoeklocatie 2024052201052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8391</meta:user-defined>
    <meta:user-defined meta:name="OVERHEIDop.GmbID/DC.identifier">gmb-2024-238391</meta:user-defined>
    <meta:user-defined meta:name="OVERHEIDop.versieInformatie"/>
  </office:meta>
</office:document-meta>
</file>