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een “Rommelroute Berg” op 1 juni 2024 van 10.00 uur tot 16.00 uur in de kern van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melding / kern Sint Odiliënberg / Roerdalen / verzonden 16 april 2024 / het organiseren en houden van een “Rommelroute Berg” op 1 juni 2024 van 10.00 uur tot 16.0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38389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389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389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2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en houden van een “Rommelroute Berg” op 1 juni 2024 van 10.00 uur tot 16.00 uur in de kern van Sint Odiliënberg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8389</meta:user-defined>
    <meta:user-defined meta:name="OVERHEIDop.GmbID/DC.identifier">gmb-2024-238389</meta:user-defined>
    <meta:user-defined meta:name="OVERHEIDop.versieInformatie"/>
  </office:meta>
</office:document-meta>
</file>