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plaatsen van sanitaire ruimte, tiny house, 2 tenten en tiny boat  aan Terp 12, 8731 AZ Wommels</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plaatsen van sanitaire ruimte, tiny house, 2 tenten en tiny boat  aan Terp 12, 8731 AZ Wommels. Het zaaknummer is CLZ-00006033.</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8386</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86</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386</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033</meta:user-defined>
    <dc:language>nl</dc:language>
    <meta:user-defined meta:name="OVERHEIDop.locatietype/OVERHEIDop.gebiedsmarkering">Punt</meta:user-defined>
    <meta:user-defined meta:name="DC.title">Ingekomen aanvraag het plaatsen van sanitaire ruimte, tiny house, 2 tenten en tiny boat  aan Terp 12, 8731 AZ Wommels</meta:user-defined>
    <meta:user-defined meta:name="DCTERMS.W3CDTF/DCTERMS.available">2024-06-03</meta:user-defined>
    <meta:user-defined meta:name="DCTERMS.W3CDTF/OVERHEIDop.jaargang">2024</meta:user-defined>
    <meta:user-defined meta:name="OVERHEIDop.publicationIssue">238386</meta:user-defined>
    <meta:user-defined meta:name="OVERHEIDop.GmbID/DC.identifier">gmb-2024-238386</meta:user-defined>
    <meta:user-defined meta:name="OVERHEIDop.versieInformatie"/>
  </office:meta>
</office:document-meta>
</file>