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/uitbouw aan de achterzijde van de ligboxenstal, Gouwe 1b, 1718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bouwen van een aan/uitbouw aan de achterzijde van de ligboxenstal op locatie Gouwe 1b, 1718LJ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juli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838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8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66</meta:user-defined>
    <meta:user-defined meta:name="DCTERMS.abstract">Betreft: Besluit op locatie Gouwe 1b, 1718LJ Hoogwoud</meta:user-defined>
    <dc:language>nl</dc:language>
    <meta:user-defined meta:name="OVERHEIDop.locatietype/OVERHEIDop.gebiedsmarkering">Punt</meta:user-defined>
    <meta:user-defined meta:name="DC.title">Toestemming voor het bouwen van een aan/uitbouw aan de achterzijde van de ligboxenstal, Gouwe 1b, 1718LJ Hoogwou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380</meta:user-defined>
    <meta:user-defined meta:name="OVERHEIDop.GmbID/DC.identifier">gmb-2024-238380</meta:user-defined>
    <meta:user-defined meta:name="OVERHEIDop.versieInformatie"/>
  </office:meta>
</office:document-meta>
</file>