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plitsingsvergunning Haltestraat 27, splitsingsvergunning, ingekomen 20 november 2023, ODIJ-Z-23-133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vergunning verleend op grond van de Huisvestingsverordening Zuid-Kennemerland/IJmond: Zandvoort 2022.</text:p>
            <text:p text:style-name="common-al">Het hierboven verleend genoemde besluit kunt u tijdens openingstijden inzien op de computer in de hal van het raadhuis. Belanghebbenden kunnen binnen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binnen zes weken na de dag van verzending van het besluit worden ingediend bij het college van burgemeester en wethouders Postbus 511, 2003 PB in Haarlem, onder vermelding van “bezwaar”.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3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3293</meta:user-defined>
    <dc:language>nl</dc:language>
    <meta:user-defined meta:name="OVERHEIDop.locatietype/OVERHEIDop.gebiedsmarkering">Adres</meta:user-defined>
    <meta:user-defined meta:name="DC.title">Zandvoort, verleende splitsingsvergunning Haltestraat 27, splitsingsvergunning, ingekomen 20 november 2023, ODIJ-Z-23-133293.</meta:user-defined>
    <meta:user-defined meta:name="DCTERMS.W3CDTF/DCTERMS.available">2024-01-12</meta:user-defined>
    <meta:user-defined meta:name="DCTERMS.W3CDTF/OVERHEIDop.jaargang">2024</meta:user-defined>
    <meta:user-defined meta:name="OVERHEIDop.publicationIssue">23838</meta:user-defined>
    <meta:user-defined meta:name="OVERHEIDop.GmbID/DC.identifier">gmb-2024-23838</meta:user-defined>
    <meta:user-defined meta:name="OVERHEIDop.versieInformatie"/>
  </office:meta>
</office:document-meta>
</file>