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Streekelsweg 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Streekelsweg 1, 6061EL te Posterholt / Roerdalen / ingekomen 29 mei 2024 / het verwijderen va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37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Streekelsweg 1 te Posterhol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374</meta:user-defined>
    <meta:user-defined meta:name="OVERHEIDop.GmbID/DC.identifier">gmb-2024-238374</meta:user-defined>
    <meta:user-defined meta:name="OVERHEIDop.versieInformatie"/>
  </office:meta>
</office:document-meta>
</file>