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waardsedijk 94, 6916AZ Tolkamer het realiseren van een aanbouw e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3-00001804 voor een omgevingsvergunning op locatie 's-Gravenwaardsedijk 94, 6916AZ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837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7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7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04</meta:user-defined>
    <dc:language>nl</dc:language>
    <meta:user-defined meta:name="OVERHEIDop.locatietype/OVERHEIDop.gebiedsmarkering">Punt</meta:user-defined>
    <meta:user-defined meta:name="DC.title">Kennisgeving besluit op aanvraag omgevingsvergunning 's-Gravenwaardsedijk 94, 6916AZ Tolkamer het realiseren van een aanbouw en een dakterras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372</meta:user-defined>
    <meta:user-defined meta:name="OVERHEIDop.GmbID/DC.identifier">gmb-2024-238372</meta:user-defined>
    <meta:user-defined meta:name="OVERHEIDop.versieInformatie"/>
  </office:meta>
</office:document-meta>
</file>