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KENDMAKIN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cur">Dit is een rectificatie van de </text:span>
            <text:span text:style-name="nadrukcur">bekendmaking,</text:span>
            <text:span text:style-name="nadrukcur"> die op 28 mei 2024 in het Ge</text:span>
            <text:span text:style-name="nadrukcur">meenteblad stond. </text:span>
            <text:span text:style-name="nadrukcur">Hierin stond een foutieve datum vermeld (9 januari) als datum waarop in andere landen </text:span>
            <text:span text:style-name="nadrukcur">wordt gestemd voor het Europees Parlement.</text:span>
            <text:span text:style-name="nadrukcur"> Dit moet 9 juni zijn.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Zittingstijden stembureaus en gemeentelijk stembureau</text:p>
            <text:p text:style-name="al"/>
            <text:p text:style-name="al">De burgemeester van Goirle maakt het volgende bekend.</text:p>
            <text:p text:style-name="al"/>
            <text:p text:style-name="al">Op donderdag 6 juni zijn alle stembureaus geopend van 07.30 uur tot 21.00.</text:p>
            <text:p text:style-name="al"/>
            <text:p text:style-name="al">Tijdens de verkiezing van het Europees Parlement wordt er decentraal geteld. </text:p>
            <text:p text:style-name="al">Dat betekent dat alle stemmen dezelfde avond op partij en kandidaatniveau worden geteld op de stembureaus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Vrijdag 7 juni om 09.00 zitting gemeentelijk stembureau</text:p>
            <text:p text:style-name="al"/>
            <text:p text:style-name="al">Het gemeentelijk stembureau houdt op vrijdag 7 juni 2024 een openbare zitting in het gemeentehuis van de gemeente Goirle, Oranjeplein 1 te Goirle.</text:p>
            <text:p text:style-name="al">De verkiezingsuitslag wordt dan nog niet bekend gemaakt, omdat in andere landen op 9 juni wordt gestemd voor het Europees Parlement.</text:p>
            <text:p text:style-name="al"/>
            <text:p text:style-name="al">
            <text:span text:style-name="nadrukondlijn">Taken gemeentelijk stembureau</text:span>
          </text:p>
            <text:p text:style-name="al">Het gemeentelijk stembureau controleert tijdens deze openbare zitting de processen-verbaal van de stembureaus. </text:p>
            <text:p text:style-name="al">Wanneer het gemeentelijk stembureau vermoedt dat er fouten zijn gemaakt, dan zal het gemeentelijk stembureau de stemmen waar het om gaat opnieuw laten tellen.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Maandag 10 juni om 10.00 zitting gemeentelijk stembureau</text:p>
            <text:p text:style-name="al">De openbare zitting wordt hervat en de verkiezingsuitslag wordt door de voorzitter van het gemeentelijk stembureau bekend gemaakt.</text:p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/> Maandag 17 juni mogelijk nieuwe zitting van het gemeentelijk stembureau</text:p>
            <text:p text:style-name="al">Mogelijk nieuwe zitting in verband in verband met verzoek hertelling vanuit de Kiesraad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3837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7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7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0/xml/MC-DRP-OverigeInformatie-Web-CB.xml</meta:user-defined>
    <meta:user-defined meta:name="OVERHEID.Gemeente/DC.creator">Goir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oirle</meta:user-defined>
    <meta:user-defined meta:name="OVERHEID.Gemeente/DCTERMS.publisher">Goirl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RECTIFICATIE BEKENDMAKING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371</meta:user-defined>
    <meta:user-defined meta:name="OVERHEIDop.GmbID/DC.identifier">gmb-2024-238371</meta:user-defined>
    <meta:user-defined meta:name="OVERHEIDop.versieInformatie"/>
  </office:meta>
</office:document-meta>
</file>