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Postber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Postberg 1, 6077HD te Sint Odiliënberg / Roerdalen / ingekomen 29 mei 2024 / het verwijderen van asbesthoudende golfplat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6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Postberg 1 te Sint Odilië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67</meta:user-defined>
    <meta:user-defined meta:name="OVERHEIDop.GmbID/DC.identifier">gmb-2024-238367</meta:user-defined>
    <meta:user-defined meta:name="OVERHEIDop.versieInformatie"/>
  </office:meta>
</office:document-meta>
</file>