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houden van voorstellingen met circus Renz Berlin van 17 tm 22 juli 2024, olympia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lympiaweg, alkmaar<text:span text:style-name="nadrukvet">; </text:span>het houden van voorstellingen met circus Renz Berlin van 17 tm 22 juli 2024</text:p>
            <text:p text:style-name="common-al">
            
          </text:p>
            <text:p text:style-name="common-al">Datum ontvangst: 30-04-2024</text:p>
            <text:p text:style-name="common-al">Zaaknummer: 000067483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836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6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6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74837</meta:user-defined>
    <dc:language>nl</dc:language>
    <meta:user-defined meta:name="OVERHEIDop.locatietype/OVERHEIDop.gebiedsmarkering">Vlak</meta:user-defined>
    <meta:user-defined meta:name="DC.title">Algemene plaatselijke verordening Aangevraagd: het houden van voorstellingen met circus Renz Berlin van 17 tm 22 juli 2024, olympiaweg, alkmaar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360</meta:user-defined>
    <meta:user-defined meta:name="OVERHEIDop.GmbID/DC.identifier">gmb-2024-238360</meta:user-defined>
    <meta:user-defined meta:name="OVERHEIDop.versieInformatie"/>
  </office:meta>
</office:document-meta>
</file>