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9 mei 2024 hebben burgemeester en wethouders de volgende besluiten verzonden: </text:p>
            <text:list text:style-name="id1-3-2-1-1-3">
              <text:list-item text:style-override="id1-3-2-1-1-3-1">
                <text:number>1.</text:number>
                <text:p text:style-name="al">
                <text:span text:style-name="nadrukvet">Anreperstraat 164A,</text:span> het uitbreiden van de woning (28/05);</text:p>
              </text:list-item>
              <text:list-item text:style-override="id1-3-2-1-1-3-2">
                <text:number>2.</text:number>
                <text:p text:style-name="al">D<text:span text:style-name="nadrukvet">e Klenckestraat 40, </text:span>het wijzigen van het gebruik en het verbouwen van een deel van het gebouw (De Arendshorst) (23/05);</text:p>
                <text:p text:style-name="al">
                <text:span text:style-name="nadrukvet">Dotterbloem 56, </text:span>het aanleggen van een uitrit (28/05);</text:p>
                <text:p text:style-name="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83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4-06-04</meta:user-defined>
    <meta:user-defined meta:name="DCTERMS.W3CDTF/OVERHEIDop.jaargang">2024</meta:user-defined>
    <meta:user-defined meta:name="OVERHEIDop.publicationIssue">238359</meta:user-defined>
    <meta:user-defined meta:name="OVERHEIDop.GmbID/DC.identifier">gmb-2024-238359</meta:user-defined>
    <meta:user-defined meta:name="OVERHEIDop.versieInformatie"/>
  </office:meta>
</office:document-meta>
</file>