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Oud Schoolpad 2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Oud Schoolpad 21, 6075 BW te Herkenbosch / Roerdalen / ingekomen 23 mei 2024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835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5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5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Oud Schoolpad 21 te Herkenbosch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358</meta:user-defined>
    <meta:user-defined meta:name="OVERHEIDop.GmbID/DC.identifier">gmb-2024-238358</meta:user-defined>
    <meta:user-defined meta:name="OVERHEIDop.versieInformatie"/>
  </office:meta>
</office:document-meta>
</file>