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aanleggen van kabels en leidingen  op de locatie Kievitstraat, Korte Bosweg, Irenestraat, Kanaalkade en Parallelweg in 't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018</text:p>
            <text:p text:style-name="common-al">
            <text:span text:style-name="nadrukvet">Besluitdatum:</text:span> 30 me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Kievitstraat, Korte Bosweg, Irenestraat, Kanaalkade en Parallelweg in 't Zand</text:p>
            <text:p text:style-name="last-al">
            <text:span text:style-name="nadrukvet">Omschrijving:</text:span> het aanleggen van kabels en lei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35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18</meta:user-defined>
    <meta:user-defined meta:name="DCTERMS.abstract">Het buiten behandeling laten van de aanvraag op de locatie Kievitstraat, Korte Bosweg, Irenestraat, Kanaalkade en Parallelweg in 't Z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gelaten aanvraag omgevingsvergunning voor het aanleggen van kabels en leidingen  op de locatie Kievitstraat, Korte Bosweg, Irenestraat, Kanaalkade en Parallelweg in 't Z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52</meta:user-defined>
    <meta:user-defined meta:name="OVERHEIDop.GmbID/DC.identifier">gmb-2024-238352</meta:user-defined>
    <meta:user-defined meta:name="OVERHEIDop.versieInformatie"/>
  </office:meta>
</office:document-meta>
</file>