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ost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Postweg 1, 6077 NP te Sint Odiliënberg / Roerdalen / ingekomen 23 me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3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Postweg 1 te Sint Odilië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50</meta:user-defined>
    <meta:user-defined meta:name="OVERHEIDop.GmbID/DC.identifier">gmb-2024-238350</meta:user-defined>
    <meta:user-defined meta:name="OVERHEIDop.versieInformatie"/>
  </office:meta>
</office:document-meta>
</file>