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van een woning aan Grotestraat 35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Grotestraat 35, 6063 AK te Vlodrop / Roerdalen / ingekomen 22 mei 2024 / het verwijderen van asbesthoudend dakbeschot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834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4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4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1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 dakbeschot van een woning aan Grotestraat 35 te Vlodrop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344</meta:user-defined>
    <meta:user-defined meta:name="OVERHEIDop.GmbID/DC.identifier">gmb-2024-238344</meta:user-defined>
    <meta:user-defined meta:name="OVERHEIDop.versieInformatie"/>
  </office:meta>
</office:document-meta>
</file>