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en verduurzamen van een boerderij en het toevoegen van kozijnen aan Kie 3, 8801 PJ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0-05-2024 besloten om de beslistermijn voor zaak 2024-07997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34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4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4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9972</meta:user-defined>
    <meta:user-defined meta:name="DCTERMS.abstract">Verlengen beslistermijn voor het verbouwen en verduurzamen van een boerderij en het toevoegen van kozijnen op locatie Kie 3, 8801 PJ Franeker.</meta:user-defined>
    <dc:language>nl</dc:language>
    <meta:user-defined meta:name="OVERHEIDop.locatietype/OVERHEIDop.gebiedsmarkering">Punt</meta:user-defined>
    <meta:user-defined meta:name="DC.title">Verlengen beslistermijn vergunning voor het verbouwen en verduurzamen van een boerderij en het toevoegen van kozijnen aan Kie 3, 8801 PJ Franek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43</meta:user-defined>
    <meta:user-defined meta:name="OVERHEIDop.GmbID/DC.identifier">gmb-2024-238343</meta:user-defined>
    <meta:user-defined meta:name="OVERHEIDop.versieInformatie"/>
  </office:meta>
</office:document-meta>
</file>