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mbtshalve wijzigen van de huidige terrasvergunning tegen de gevel van naastgelegen pand voor een periode van 1 jaar op de locatie Voorstraat 260 te Dordrecht zaaknummer Z-24-44473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ambtshalve wijzigen van de huidige terrasvergunning tegen de gevel van naastgelegen pand voor een periode van 1 jaar op de locatie Voorstraat 260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Bezoek voor de openingstijden en het adres van het gemeentehuis de website <text:a xlink:href="https://www.dordrecht.nl" xlink:type="simple">www.dordrecht.nl</text:a> van de gemeente. Voor informatie over het bekijken van de documenten of andere vragen kunt u ook bellen. Dit kan via het telefoonnummer 14078, de naam van de gemeente dient vervolgens ingesproken te worden.</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8341</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341</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341</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mbtshalve wijzigen van de huidige terrasvergunning tegen de gevel van naastgelegen pand voor een periode van 1 jaar op de locatie Voorstraat 260 te Dordrecht zaaknummer Z-24-444730</meta:user-defined>
    <meta:user-defined meta:name="DCTERMS.W3CDTF/DCTERMS.available">2024-06-03</meta:user-defined>
    <meta:user-defined meta:name="DCTERMS.W3CDTF/OVERHEIDop.jaargang">2024</meta:user-defined>
    <meta:user-defined meta:name="OVERHEIDop.publicationIssue">238341</meta:user-defined>
    <meta:user-defined meta:name="OVERHEIDop.GmbID/DC.identifier">gmb-2024-238341</meta:user-defined>
    <meta:user-defined meta:name="OVERHEIDop.versieInformatie"/>
  </office:meta>
</office:document-meta>
</file>