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024VBST12 - Verkeersbesluit Instellen individuele gehandicaptenparkeerplaats Mergelakker 13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Mergelakker 9 te Elsloo een verzoek is ingediend voor een individuele invalidenparkeerplaats voor of nabij zijn/haar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list text:style-name="id1-3-2-2-1-4">
              <text:list-item text:style-override="id1-3-2-2-1-4-1">
                <text:number>1.</text:number>
                <text:p text:style-name="al">Het instellen van een invalidenparkeerplaats door middel van het plaatsen van verkeersbord E6 van het RVV 1990, inclusief onderbord met een op naam van aanvrager staand kenteken, tegenover op het meest zuidelijke parkeervak bij Mergelakker 13 te Elsloo;</text:p>
              </text:list-item>
              <text:list-item text:style-override="id1-3-2-2-1-4-2">
                <text:number>2.</text:number>
                <text:p text:style-name="al">De kosten voor de aanleg, wijziging en verwijdering van deze invalidenparkeerplaats voor rekening komen van de aanvrager, een en ander conform het bepaalde in artikel 156 van de wegenverkeerswet 1994;</text:p>
              </text:list-item>
              <text:list-item text:style-override="id1-3-2-2-1-4-3">
                <text:number>3.</text:number>
                <text:p text:style-name="al">Dit besluit vervalt op het moment dat gebruiker van de invalidenparkeerplaats verhuis of daar geen gebruik meer van maakt of kan maken.</text:p>
              </text:list-item>
            </text:list>
            <text:p text:style-name="common-al"/>
            <text:p text:style-name="common-al">Stein 30 mei 2024</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833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3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3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realiseren invalideparkeerplaats - Mergelakker,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ST12</meta:user-defined>
    <meta:user-defined meta:name="DCTERMS.abstract">Het aanbrengen van verkeerstekens voor het realiseren van een individuele invalideparkeerplaats</meta:user-defined>
    <meta:user-defined meta:name="OVERHEIDop.verkeersbordcode">E6</meta:user-defined>
    <dc:language>nl</dc:language>
    <meta:user-defined meta:name="OVERHEIDop.locatietype/OVERHEIDop.gebiedsmarkering">Punt</meta:user-defined>
    <meta:user-defined meta:name="DC.title">2024VBST12 - Verkeersbesluit Instellen individuele gehandicaptenparkeerplaats Mergelakker 13 te Elsloo</meta:user-defined>
    <meta:user-defined meta:name="DCTERMS.W3CDTF/DCTERMS.available">2024-06-03</meta:user-defined>
    <meta:user-defined meta:name="OVERHEIDop.externeBijlage">Tekening Mergelakker 9|exb-2024-21728</meta:user-defined>
    <meta:user-defined meta:name="DCTERMS.W3CDTF/OVERHEIDop.jaargang">2024</meta:user-defined>
    <meta:user-defined meta:name="OVERHEIDop.publicationIssue">238335</meta:user-defined>
    <meta:user-defined meta:name="OVERHEIDop.GmbID/DC.identifier">gmb-2024-238335</meta:user-defined>
    <meta:user-defined meta:name="OVERHEIDop.versieInformatie"/>
  </office:meta>
</office:document-meta>
</file>