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showroom aan Stationsweg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ationsweg 2, 4153 RD, Beesd, het plaatsen van een tijdelijke showroom (Bouwactiviteit (omgevingsplan), Bouwactiviteit (technisch)), Beslistermijn verlengd tot 03-07-2024 , ODR2404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33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3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62</meta:user-defined>
    <dc:language>nl</dc:language>
    <meta:user-defined meta:name="OVERHEIDop.locatietype/OVERHEIDop.gebiedsmarkering">Adres</meta:user-defined>
    <meta:user-defined meta:name="DC.title">Verlenging beslistermijn voor het plaatsen van een tijdelijke showroom aan Stationsweg 2 te Bees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34</meta:user-defined>
    <meta:user-defined meta:name="OVERHEIDop.GmbID/DC.identifier">gmb-2024-238334</meta:user-defined>
    <meta:user-defined meta:name="OVERHEIDop.versieInformatie"/>
  </office:meta>
</office:document-meta>
</file>