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50 jaar Oost Europa Zending, 8 juni 2024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eft de gemeente een aanvraag ontvangen voor een evenementen vergunning voor 50 jaar Oost Europa Zending, 8 juni 2024 op de locatie De Markt, Krimpen aan de Lek. De aanvraag is geregistreerd onder zaaknummer 193113759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32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590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50 jaar Oost Europa Zending, 8 juni 2024 op de locatie De Markt, Krimpen aan de Le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29</meta:user-defined>
    <meta:user-defined meta:name="OVERHEIDop.GmbID/DC.identifier">gmb-2024-238329</meta:user-defined>
    <meta:user-defined meta:name="OVERHEIDop.versieInformatie"/>
  </office:meta>
</office:document-meta>
</file>