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huisbatterij aan Heinsbergerweg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insbergerweg 3, 6074 AC te Melick / Roerdalen / ingekomen 24 mei 2024 / het plaatsen van een thuisbatterij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32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huisbatterij aan Heinsbergerweg 3 te Melic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21</meta:user-defined>
    <meta:user-defined meta:name="OVERHEIDop.GmbID/DC.identifier">gmb-2024-238321</meta:user-defined>
    <meta:user-defined meta:name="OVERHEIDop.versieInformatie"/>
  </office:meta>
</office:document-meta>
</file>