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rgvlied, nabij Dorpsstraat 29, 8437 PA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richten “museumplein” Zorgvlied, ontvangstdatum 27-12-2023, zaaknummer 2024-00003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832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32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orgvlied, nabij Dorpsstraat 29, 8437 PA,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832</meta:user-defined>
    <meta:user-defined meta:name="OVERHEIDop.GmbID/DC.identifier">gmb-2024-23832</meta:user-defined>
    <meta:user-defined meta:name="OVERHEIDop.versieInformatie"/>
  </office:meta>
</office:document-meta>
</file>