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sterweg 94, 9946 PK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msdelta een aanvraag ontvangen voor het vervangen van de achtergevel en de fundering op de locatie Klapsterweg 94, 9946 PK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3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02</meta:user-defined>
    <meta:user-defined meta:name="DCTERMS.abstract">22 mei 2024 voor het vervangen van de achtergevel en de fundering (schuur)  op de locatie Klapsterweg 94, 9946PK Woldendorp.</meta:user-defined>
    <dc:language>nl</dc:language>
    <meta:user-defined meta:name="OVERHEIDop.locatietype/OVERHEIDop.gebiedsmarkering">Vlak</meta:user-defined>
    <meta:user-defined meta:name="DC.title">Kennisgeving ontvangst aanvraag omgevingsvergunning Klapsterweg 94, 9946 PK Woldendor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317</meta:user-defined>
    <meta:user-defined meta:name="OVERHEIDop.GmbID/DC.identifier">gmb-2024-238317</meta:user-defined>
    <meta:user-defined meta:name="OVERHEIDop.versieInformatie"/>
  </office:meta>
</office:document-meta>
</file>