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ownTown Ophelia op 8 juni 2024, Winkelgebied Ophel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is een Melding meerjarige evenementenvergunning ontvangen voor de locatie Winkelgebied Ophelialaan. De melding is geregistreerd onder zaaknummer Z2024-00001600. De melding betreft DownTown Ophelia op 8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31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600</meta:user-defined>
    <meta:user-defined meta:name="DCTERMS.abstract">Betreft: melding op locatie Winkelgebied Ophelialaan</meta:user-defined>
    <dc:language>nl</dc:language>
    <meta:user-defined meta:name="OVERHEIDop.locatietype/OVERHEIDop.gebiedsmarkering">Punt</meta:user-defined>
    <meta:user-defined meta:name="DC.title">Melding DownTown Ophelia op 8 juni 2024, Winkelgebied Ophelialaa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8315</meta:user-defined>
    <meta:user-defined meta:name="OVERHEIDop.GmbID/DC.identifier">gmb-2024-238315</meta:user-defined>
    <meta:user-defined meta:name="OVERHEIDop.versieInformatie"/>
  </office:meta>
</office:document-meta>
</file>