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oegangspoort aan Leuvense Kweldijk 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an rechtswege verleend voor Leuvense Kweldijk 5, 4214 KV, Vuren, het plaatsen van een toegangspoort (Bouwen) (bezwaar mogelijk), ODR23016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31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676</meta:user-defined>
    <dc:language>nl</dc:language>
    <meta:user-defined meta:name="OVERHEIDop.locatietype/OVERHEIDop.gebiedsmarkering">Adres</meta:user-defined>
    <meta:user-defined meta:name="DC.title">Toestemming voor het plaatsen van een toegangspoort aan Leuvense Kweldijk 5 te Vur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12</meta:user-defined>
    <meta:user-defined meta:name="OVERHEIDop.GmbID/DC.identifier">gmb-2024-238312</meta:user-defined>
    <meta:user-defined meta:name="OVERHEIDop.versieInformatie"/>
  </office:meta>
</office:document-meta>
</file>