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42 en 242A, 8096CH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42 en 242 in Oldebroek, voor het wijzigen van de bestemming naar Wonen en het splitsen van de woning, ontvangen op 29 mei 2024 (zaaknummer R2024-0093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830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0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0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931</meta:user-defined>
    <meta:user-defined meta:name="DCTERMS.abstract">Betreft: Aanvraag op locatie Zuiderzeestraatweg 242 en 242A, 8096CH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42 en 242A, 8096CH Oldebroek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307</meta:user-defined>
    <meta:user-defined meta:name="OVERHEIDop.GmbID/DC.identifier">gmb-2024-238307</meta:user-defined>
    <meta:user-defined meta:name="OVERHEIDop.versieInformatie"/>
  </office:meta>
</office:document-meta>
</file>