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aan Azewijnseweg (VRN00 S 1196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bedrijfspand (Bouwen, Uitweg), Azewijnseweg (VRN00 S 1196), in Vuren (24-05-2024) (bezwaar mogelijk), ODR231621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30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0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0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621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bedrijfspand aan Azewijnseweg (VRN00 S 1196) te Vur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306</meta:user-defined>
    <meta:user-defined meta:name="OVERHEIDop.GmbID/DC.identifier">gmb-2024-238306</meta:user-defined>
    <meta:user-defined meta:name="OVERHEIDop.versieInformatie"/>
  </office:meta>
</office:document-meta>
</file>