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Sint Hubertuslaan 90, 3972WN Driebergen-Rijsenburg, het plaatsen van een aanbouw op de begane grond - in verband met vergunningvrij (RX2024-00001160,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Sint Hubertuslaan 90, 3972WN Driebergen-Rijsenburg, het plaatsen van een aanbouw op de begane grond - in verband met vergunningvrij (RX2024-00001160,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2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60</meta:user-defined>
    <meta:user-defined meta:name="DCTERMS.abstract">Sint Hubertuslaan 90, 3972WN Driebergen-Rijsenburg, het plaatsen van een aanbouw op de begane grond - in verband met vergunningvrij (RX2024-00001160, 30 mei 2024)</meta:user-defined>
    <dc:language>nl</dc:language>
    <meta:user-defined meta:name="OVERHEIDop.locatietype/OVERHEIDop.gebiedsmarkering">Vlak</meta:user-defined>
    <meta:user-defined meta:name="DC.title">Gemeente Utrechtse Heuvelrug, geweigerde omgevingsvergunning - Sint Hubertuslaan 90, 3972WN Driebergen-Rijsenburg, het plaatsen van een aanbouw op de begane grond - in verband met vergunningvrij (RX2024-00001160, 30 mei 2024)</meta:user-defined>
    <meta:user-defined meta:name="DCTERMS.W3CDTF/DCTERMS.available">2024-06-03</meta:user-defined>
    <meta:user-defined meta:name="DCTERMS.W3CDTF/OVERHEIDop.jaargang">2024</meta:user-defined>
    <meta:user-defined meta:name="OVERHEIDop.publicationIssue">238297</meta:user-defined>
    <meta:user-defined meta:name="OVERHEIDop.GmbID/DC.identifier">gmb-2024-238297</meta:user-defined>
    <meta:user-defined meta:name="OVERHEIDop.versieInformatie"/>
  </office:meta>
</office:document-meta>
</file>