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oofweg 18, 4315CA Dreischor    - het realiseren van een aanbouw en wijzig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aanbouw en wijzigen uitritZaaknummer: 1012925Datum beschikking verzonden: 30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29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007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oofweg 18, 4315CA Dreischor    - het realiseren van een aanbouw en wijzigen uitrit</meta:user-defined>
    <meta:user-defined meta:name="DCTERMS.W3CDTF/DCTERMS.available">2024-06-03</meta:user-defined>
    <meta:user-defined meta:name="DCTERMS.W3CDTF/OVERHEIDop.jaargang">2024</meta:user-defined>
    <meta:user-defined meta:name="OVERHEIDop.publicationIssue">238291</meta:user-defined>
    <meta:user-defined meta:name="OVERHEIDop.GmbID/DC.identifier">gmb-2024-238291</meta:user-defined>
    <meta:user-defined meta:name="OVERHEIDop.versieInformatie"/>
  </office:meta>
</office:document-meta>
</file>