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Tentenkamp 2024Sportlaan 5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Tentenkamp 2024 aan Sportlaan 5, 8162BE Epe.</text:p>
            <text:p text:style-name="common-al">Datum besluit: 30 mei 2024Zaaknummer: 998764Datum en tijdstippen: vrijdag 7 juni 2024 t/m zondag 9 juni 2024</text:p>
            <text:p text:style-name="common-al">Activiteit: tentenkamp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82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00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Tentenkamp 2024Sportlaan 5, 8162BE Ep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88</meta:user-defined>
    <meta:user-defined meta:name="OVERHEIDop.GmbID/DC.identifier">gmb-2024-238288</meta:user-defined>
    <meta:user-defined meta:name="OVERHEIDop.versieInformatie"/>
  </office:meta>
</office:document-meta>
</file>